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7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0.508cm" fo:break-before="auto" style:use-optimal-row-height="false"/>
    </style:style>
    <style:style style:name="ro12" style:family="table-row">
      <style:table-row-properties style:row-height="0.744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0.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table:number-columns-spanned="2" table:number-rows-spanned="1">
            <text:p>Пленка полиэтиленовая высший сорт</text:p>
          </table:table-cell>
          <table:covered-table-cell table:style-name="Default"/>
          <table:table-cell table:style-name="ce3"/>
        </table:table-row>
        <table:table-row table:style-name="ro2">
          <table:table-cell table:style-name="ce1" office:value-type="string">
            <text:p>Наименование</text:p>
          </table:table-cell>
          <table:table-cell table:style-name="ce1" office:value-type="string">
            <text:p>Цена за 1 пог/метр</text:p>
          </table:table-cell>
          <table:table-cell table:style-name="ce1" office:value-type="string">
            <text:p>Количество метров в рулоне</text:p>
          </table:table-cell>
        </table:table-row>
        <table:table-row table:style-name="ro3">
          <table:table-cell office:value-type="string">
            <text:p>Пленка полиэтиленовая,рукав 1,5 м,толщина 100 мкм,</text:p>
          </table:table-cell>
          <table:table-cell office:value-type="string">
            <text:p>12=00</text:p>
          </table:table-cell>
          <table:table-cell office:value-type="string">
            <text:p>200 п/м</text:p>
          </table:table-cell>
        </table:table-row>
        <table:table-row table:style-name="ro3">
          <table:table-cell office:value-type="string">
            <text:p>Пленка полиэтиленовая,рукав 1,5 м,толщина 120 мкм</text:p>
          </table:table-cell>
          <table:table-cell office:value-type="string">
            <text:p>14=00</text:p>
          </table:table-cell>
          <table:table-cell office:value-type="string">
            <text:p>200 п/м</text:p>
          </table:table-cell>
        </table:table-row>
        <table:table-row table:style-name="ro4">
          <table:table-cell office:value-type="string">
            <text:p>Пленка полиэтиленовая,рукав 1,5 м,толщина 150 мкм</text:p>
          </table:table-cell>
          <table:table-cell office:value-type="string">
            <text:p>18=00</text:p>
          </table:table-cell>
          <table:table-cell office:value-type="string">
            <text:p>200 п/м</text:p>
          </table:table-cell>
        </table:table-row>
        <table:table-row table:style-name="ro4">
          <table:table-cell office:value-type="string">
            <text:p>Пленка полиэтиленовая,рукав 1,5 м,толщина 200 мкм</text:p>
          </table:table-cell>
          <table:table-cell office:value-type="string">
            <text:p>24=00</text:p>
          </table:table-cell>
          <table:table-cell office:value-type="string">
            <text:p>100 п/м</text:p>
          </table:table-cell>
        </table:table-row>
        <table:table-row table:style-name="ro4">
          <table:table-cell office:value-type="string">
            <text:p>Пленка полиэтиленовая,рукав 1,5 м,толщина 240 мкм</text:p>
          </table:table-cell>
          <table:table-cell office:value-type="string">
            <text:p>29=00</text:p>
          </table:table-cell>
          <table:table-cell office:value-type="string">
            <text:p>100 п/м</text:p>
          </table:table-cell>
        </table:table-row>
        <table:table-row table:style-name="ro4">
          <table:table-cell office:value-type="string">
            <text:p>Пленка полиэтиленовая,рукав 2 м,толщина 100 мкм</text:p>
          </table:table-cell>
          <table:table-cell office:value-type="string">
            <text:p>16=00</text:p>
          </table:table-cell>
          <table:table-cell office:value-type="string">
            <text:p>200 п/м</text:p>
          </table:table-cell>
        </table:table-row>
        <table:table-row table:style-name="ro4">
          <table:table-cell office:value-type="string">
            <text:p>Пленка полиэтиленовая,рукав 2 м,толщина 120 мкм</text:p>
          </table:table-cell>
          <table:table-cell office:value-type="string">
            <text:p>19=00</text:p>
          </table:table-cell>
          <table:table-cell office:value-type="string">
            <text:p>200 п/м</text:p>
          </table:table-cell>
        </table:table-row>
        <table:table-row table:style-name="ro4">
          <table:table-cell office:value-type="string">
            <text:p>Пленка полиэтиленовая,рукав 2 м,толщина 150 мкм</text:p>
          </table:table-cell>
          <table:table-cell office:value-type="string">
            <text:p>24=00</text:p>
          </table:table-cell>
          <table:table-cell office:value-type="string">
            <text:p>100 п/м</text:p>
          </table:table-cell>
        </table:table-row>
        <table:table-row table:style-name="ro4">
          <table:table-cell office:value-type="string">
            <text:p>Пленка полиэтиленовая,рукав 2 м,толщина 200 мкм</text:p>
          </table:table-cell>
          <table:table-cell office:value-type="string">
            <text:p>33=00</text:p>
          </table:table-cell>
          <table:table-cell office:value-type="string">
            <text:p>100 п/м</text:p>
          </table:table-cell>
        </table:table-row>
        <table:table-row table:style-name="ro4">
          <table:table-cell office:value-type="string">
            <text:p>Пленка полиэтиленовая,рукав 2 м,толщина 240 мкм</text:p>
          </table:table-cell>
          <table:table-cell office:value-type="string">
            <text:p>39=00</text:p>
          </table:table-cell>
          <table:table-cell office:value-type="string">
            <text:p>100 п/м</text:p>
          </table:table-cell>
        </table:table-row>
        <table:table-row table:style-name="ro4">
          <table:table-cell office:value-type="string">
            <text:p>Пленка полиэтиленовая,рукав 2,5 м,толщина 120 мкм</text:p>
          </table:table-cell>
          <table:table-cell office:value-type="string">
            <text:p>24=00</text:p>
          </table:table-cell>
          <table:table-cell office:value-type="string">
            <text:p>100 п/м</text:p>
          </table:table-cell>
        </table:table-row>
        <table:table-row table:style-name="ro4">
          <table:table-cell office:value-type="string">
            <text:p>Пленка полиэтиленовая,рукав 2,5 м,толщина 150 мкм</text:p>
          </table:table-cell>
          <table:table-cell office:value-type="string">
            <text:p>31=00</text:p>
          </table:table-cell>
          <table:table-cell office:value-type="string">
            <text:p>100 п/м</text:p>
          </table:table-cell>
        </table:table-row>
        <table:table-row table:style-name="ro4">
          <table:table-cell office:value-type="string">
            <text:p>Пленка полиэтиленовая,рукав 2,5 м,толщина 200 мкм</text:p>
          </table:table-cell>
          <table:table-cell office:value-type="string">
            <text:p>41=00</text:p>
          </table:table-cell>
          <table:table-cell office:value-type="string">
            <text:p>100 п/м</text:p>
          </table:table-cell>
        </table:table-row>
        <table:table-row table:style-name="ro4">
          <table:table-cell office:value-type="string">
            <text:p>Пленка полиэтиленовая,рукав 2,75 м,толщина 240 мкм</text:p>
          </table:table-cell>
          <table:table-cell office:value-type="string">
            <text:p>54=00</text:p>
          </table:table-cell>
          <table:table-cell office:value-type="string">
            <text:p>50 п/м</text:p>
          </table:table-cell>
        </table:table-row>
        <table:table-row table:style-name="ro4">
          <table:table-cell office:value-type="string">
            <text:p>Пленка полиэтиленовая,рукав 3,0 м,толщина 240 мкм</text:p>
          </table:table-cell>
          <table:table-cell office:value-type="string">
            <text:p>59=00</text:p>
          </table:table-cell>
          <table:table-cell office:value-type="string">
            <text:p>50 п/м</text:p>
          </table:table-cell>
        </table:table-row>
        <table:table-row table:style-name="ro5">
          <table:table-cell table:style-name="ce1" office:value-type="string" table:number-columns-spanned="2" table:number-rows-spanned="1">
            <text:p>Пленка полиэтиленовая 1-й сорт (техническая)</text:p>
          </table:table-cell>
          <table:covered-table-cell table:style-name="Default"/>
          <table:table-cell table:style-name="ce3"/>
        </table:table-row>
        <table:table-row table:style-name="ro6">
          <table:table-cell table:style-name="ce1" office:value-type="string">
            <text:p>Наименование</text:p>
          </table:table-cell>
          <table:table-cell table:style-name="ce1" office:value-type="string">
            <text:p>Цена за 1 пог/метр</text:p>
          </table:table-cell>
          <table:table-cell table:style-name="ce1" office:value-type="string">
            <text:p>Количество метров в рулоне</text:p>
          </table:table-cell>
        </table:table-row>
        <table:table-row table:style-name="ro4">
          <table:table-cell office:value-type="string">
            <text:p>Пленка полиэтиленовая,рукав 1,5 м,толщина 100 мкм</text:p>
          </table:table-cell>
          <table:table-cell office:value-type="string">
            <text:p>9=00</text:p>
          </table:table-cell>
          <table:table-cell office:value-type="string">
            <text:p>200 п/м</text:p>
          </table:table-cell>
        </table:table-row>
        <table:table-row table:style-name="ro4">
          <table:table-cell office:value-type="string">
            <text:p>Пленка полиэтиленовая, рукав 1,5м,толщина 120 мкм</text:p>
          </table:table-cell>
          <table:table-cell office:value-type="string">
            <text:p>10=00</text:p>
          </table:table-cell>
          <table:table-cell office:value-type="string">
            <text:p>200 п/м</text:p>
          </table:table-cell>
        </table:table-row>
        <table:table-row table:style-name="ro4">
          <table:table-cell office:value-type="string">
            <text:p>Пленка полиэтиленовая, рукав 1,5 м,толщина 150 мкм</text:p>
          </table:table-cell>
          <table:table-cell office:value-type="string">
            <text:p>12=00</text:p>
          </table:table-cell>
          <table:table-cell office:value-type="string">
            <text:p>200 п/м</text:p>
          </table:table-cell>
        </table:table-row>
        <table:table-row table:style-name="ro4">
          <table:table-cell office:value-type="string">
            <text:p>Пленка полиэтиленовая, рукав 1,5 м,толщина 200 мкм</text:p>
          </table:table-cell>
          <table:table-cell office:value-type="string">
            <text:p>17=00</text:p>
          </table:table-cell>
          <table:table-cell office:value-type="string">
            <text:p>100 п/м</text:p>
          </table:table-cell>
        </table:table-row>
        <table:table-row table:style-name="ro4">
          <table:table-cell office:value-type="string">
            <text:p>Пленка полиэтиленовая,рукав 1,5 м,толщина 240 мкм</text:p>
          </table:table-cell>
          <table:table-cell office:value-type="string">
            <text:p>20=00</text:p>
          </table:table-cell>
          <table:table-cell office:value-type="string">
            <text:p>100 п/м</text:p>
          </table:table-cell>
        </table:table-row>
        <table:table-row table:style-name="ro4">
          <table:table-cell office:value-type="string">
            <text:p>Пленка полиэтиленовая, рукав 2,о м,толщина 120 мкм</text:p>
          </table:table-cell>
          <table:table-cell office:value-type="string">
            <text:p>13=00</text:p>
          </table:table-cell>
          <table:table-cell office:value-type="string">
            <text:p>200 п/м</text:p>
          </table:table-cell>
        </table:table-row>
        <table:table-row table:style-name="ro4">
          <table:table-cell office:value-type="string">
            <text:p>Пленка полиэтиленовая,рукав 2,0 м,толщина 240 мкм</text:p>
          </table:table-cell>
          <table:table-cell office:value-type="string">
            <text:p>27=00</text:p>
          </table:table-cell>
          <table:table-cell office:value-type="string">
            <text:p>100 п/м</text:p>
          </table:table-cell>
        </table:table-row>
        <table:table-row table:style-name="ro5">
          <table:table-cell office:value-type="string">
            <text:p>Пленка полиэтиленовая,рукав 2,5 м,толщина 200 мкм</text:p>
          </table:table-cell>
          <table:table-cell office:value-type="string">
            <text:p>28=00</text:p>
          </table:table-cell>
          <table:table-cell office:value-type="string">
            <text:p>100 п/м</text:p>
          </table:table-cell>
        </table:table-row>
        <table:table-row table:style-name="ro7">
          <table:table-cell table:style-name="ce1" office:value-type="string" table:number-columns-spanned="2" table:number-rows-spanned="1">
            <text:p>Плёнка армированная</text:p>
          </table:table-cell>
          <table:covered-table-cell table:style-name="Default"/>
          <table:table-cell table:style-name="ce3"/>
        </table:table-row>
        <table:table-row table:style-name="ro6">
          <table:table-cell table:style-name="ce1" office:value-type="string">
            <text:p>Наименование</text:p>
          </table:table-cell>
          <table:table-cell table:style-name="ce1" office:value-type="string">
            <text:p>Единица измерения</text:p>
          </table:table-cell>
          <table:table-cell table:style-name="ce1" office:value-type="string">
            <text:p>Цена за еденицу измерения</text:p>
          </table:table-cell>
        </table:table-row>
        <table:table-row table:style-name="ro4">
          <table:table-cell office:value-type="string">
            <text:p>Пленка полиэтиленовая армированная 120гр/м2, 2м*25м</text:p>
          </table:table-cell>
          <table:table-cell office:value-type="string">
            <text:p>рулон</text:p>
          </table:table-cell>
          <table:table-cell office:value-type="string">
            <text:p>1480=00</text:p>
          </table:table-cell>
        </table:table-row>
        <table:table-row table:style-name="ro4">
          <table:table-cell office:value-type="string">
            <text:p>Пленка полиэтиленовая армированная 120гр/м2, 2м*50м</text:p>
          </table:table-cell>
          <table:table-cell office:value-type="string">
            <text:p>рулон</text:p>
          </table:table-cell>
          <table:table-cell office:value-type="string">
            <text:p>2570=00</text:p>
          </table:table-cell>
        </table:table-row>
        <table:table-row table:style-name="ro8">
          <table:table-cell table:style-name="ce1" office:value-type="string" table:number-columns-spanned="2" table:number-rows-spanned="1">
            <text:p>Плёнка термоусадочная 1 сорт (цветная, прозрачная)</text:p>
          </table:table-cell>
          <table:covered-table-cell table:style-name="Default"/>
          <table:table-cell table:style-name="ce3"/>
        </table:table-row>
        <table:table-row table:style-name="ro2">
          <table:table-cell table:style-name="ce1" office:value-type="string">
            <text:p>Наименование</text:p>
          </table:table-cell>
          <table:table-cell table:style-name="ce1" office:value-type="string">
            <text:p>Единица измерения</text:p>
          </table:table-cell>
          <table:table-cell table:style-name="ce1" office:value-type="string">
            <text:p>Цена за еденицу измерения</text:p>
          </table:table-cell>
        </table:table-row>
        <table:table-row table:style-name="ro4">
          <table:table-cell office:value-type="string">
            <text:p>Полотно шириной от 200 до 900 мм,вес= 25 кг</text:p>
          </table:table-cell>
          <table:table-cell office:value-type="string">
            <text:p>кг</text:p>
          </table:table-cell>
          <table:table-cell office:value-type="string">
            <text:p>89=00</text:p>
          </table:table-cell>
        </table:table-row>
        <table:table-row table:style-name="ro3">
          <table:table-cell office:value-type="string">
            <text:p>Полотно с логотипом шириной от 200 до 900 мм,вес= 25 кг</text:p>
          </table:table-cell>
          <table:table-cell office:value-type="string">
            <text:p>кг</text:p>
          </table:table-cell>
          <table:table-cell office:value-type="string">
            <text:p>97=00</text:p>
          </table:table-cell>
        </table:table-row>
        <table:table-row table:style-name="ro9">
          <table:table-cell table:style-name="ce1" office:value-type="string" table:number-columns-spanned="2" table:number-rows-spanned="1">
            <text:p>Плёнка термоусадочная высший сорт (цветная, прозрачная)</text:p>
          </table:table-cell>
          <table:covered-table-cell table:style-name="Default"/>
          <table:table-cell table:style-name="ce3"/>
        </table:table-row>
        <table:table-row table:style-name="ro10">
          <table:table-cell table:style-name="ce1" office:value-type="string">
            <text:p>Наименование</text:p>
          </table:table-cell>
          <table:table-cell table:style-name="ce1" office:value-type="string">
            <text:p>Единица измерения</text:p>
          </table:table-cell>
          <table:table-cell table:style-name="ce1" office:value-type="string">
            <text:p>Цена за еденицу измерения</text:p>
          </table:table-cell>
        </table:table-row>
        <table:table-row table:style-name="ro11">
          <table:table-cell office:value-type="string">
            <text:p>Полотно шириной от 200 до 900 мм, вес=20 кг</text:p>
          </table:table-cell>
          <table:table-cell office:value-type="string">
            <text:p>кг</text:p>
          </table:table-cell>
          <table:table-cell office:value-type="string">
            <text:p>115=00</text:p>
          </table:table-cell>
        </table:table-row>
        <table:table-row table:style-name="ro5">
          <table:table-cell office:value-type="string">
            <text:p>Полотно с логотипом шириной от 200 до 900 мм, вес=20 кг</text:p>
          </table:table-cell>
          <table:table-cell office:value-type="string">
            <text:p>кг</text:p>
          </table:table-cell>
          <table:table-cell office:value-type="string">
            <text:p>122=00</text:p>
          </table:table-cell>
        </table:table-row>
        <table:table-row table:style-name="ro12">
          <table:table-cell table:style-name="ce1" office:value-type="string" table:number-columns-spanned="2" table:number-rows-spanned="1">
            <text:p>Плёнка широкоформатня, белая, для упаковки пиломатериалов</text:p>
          </table:table-cell>
          <table:covered-table-cell table:style-name="Default"/>
          <table:table-cell table:style-name="ce3"/>
        </table:table-row>
        <table:table-row table:style-name="ro13">
          <table:table-cell table:style-name="ce1" office:value-type="string">
            <text:p>Наименование</text:p>
          </table:table-cell>
          <table:table-cell table:style-name="ce1" office:value-type="string">
            <text:p>Единица измерения</text:p>
          </table:table-cell>
          <table:table-cell table:style-name="ce1" office:value-type="string">
            <text:p>Цена за еденицу измерения</text:p>
          </table:table-cell>
        </table:table-row>
        <table:table-row table:style-name="ro14">
          <table:table-cell office:value-type="string">
            <text:p>С логотипом и без</text:p>
          </table:table-cell>
          <table:table-cell office:value-type="string">
            <text:p>кг</text:p>
          </table:table-cell>
          <table:table-cell office:value-type="string">
            <text:p> от 92=00</text:p>
          </table:table-cell>
        </table:table-row>
        <table:table-row table:style-name="ro7">
          <table:table-cell office:value-type="string" table:number-columns-spanned="3" table:number-rows-spanned="1">
            <text:p> </text:p>
          </table:table-cell>
          <table:covered-table-cell table:number-columns-repeated="2" table:style-name="Default"/>
        </table:table-row>
      </table:table>
      <table:table table:name="Лист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11.04.2017</text:date>, <text:time>14:27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4:17:51.27</meta:creation-date>
    <dc:date>2017-04-11T14:27:38.61</dc:date>
    <meta:editing-duration>PT9M46S</meta:editing-duration>
    <meta:editing-cycles>2</meta:editing-cycles>
    <meta:generator>OpenOffice/4.0.1$Win32 OpenOffice.org_project/401m5$Build-9714</meta:generator>
    <meta:document-statistic meta:table-count="3" meta:cell-count="115" meta:object-count="0"/>
  </office:meta>
</office:document-meta>
</file>