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2cm" table:align="left"/>
    </style:style>
    <style:style style:name="Таблица1.A" style:family="table-column">
      <style:table-column-properties style:column-width="0.129cm"/>
    </style:style>
    <style:style style:name="Таблица1.B" style:family="table-column">
      <style:table-column-properties style:column-width="17.669cm"/>
    </style:style>
    <style:style style:name="Таблица1.C" style:family="table-column">
      <style:table-column-properties style:column-width="0.134cm"/>
    </style:style>
    <style:style style:name="Таблица1.A1" style:family="table-cell">
      <style:table-cell-properties fo:padding="0.049cm" fo:border="none"/>
    </style:style>
    <style:style style:name="Таблица1.B2.1" style:family="table-column">
      <style:table-column-properties style:column-width="0.72cm"/>
    </style:style>
    <style:style style:name="Таблица1.B2.2" style:family="table-column">
      <style:table-column-properties style:column-width="4.953cm"/>
    </style:style>
    <style:style style:name="Таблица1.B2.3" style:family="table-column">
      <style:table-column-properties style:column-width="2.411cm"/>
    </style:style>
    <style:style style:name="Таблица1.B2.4" style:family="table-column">
      <style:table-column-properties style:column-width="3.57cm"/>
    </style:style>
    <style:style style:name="Таблица1.B2.5" style:family="table-column">
      <style:table-column-properties style:column-width="6.015cm"/>
    </style:style>
    <style:style style:name="Таблица1.B2.1" style:family="table-row">
      <style:table-row-properties fo:background-color="#aaf8a9">
        <style:background-image/>
      </style:table-row-properties>
    </style:style>
    <style:style style:name="Таблица1.B2.1.1" style:family="table-cell">
      <style:table-cell-properties style:vertical-align="middle" fo:padding="0.049cm" fo:border="0.035cm solid #808080"/>
    </style:style>
    <style:style style:name="Таблица1.B2.1.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2.1.4" style:family="table-cell">
      <style:table-cell-properties style:vertical-align="middle" fo:background-color="#ccffcc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B2.5.4" style:family="table-cell">
      <style:table-cell-properties style:vertical-align="middle" fo:background-color="#ccff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.B2.1.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A4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4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content-indent">
          <text:section text:style-name="Sect1" text:name="container3">
            <text:section text:style-name="Sect1" text:name="indent">
              <table:table table:name="Таблица1" table:style-name="Таблица1">
                <table:table-column table:style-name="Таблица1.A"/>
                <table:table-column table:style-name="Таблица1.B"/>
                <table:table-column table:style-name="Таблица1.C"/>
                <table:table-row>
                  <table:table-cell table:style-name="Таблица1.A1" table:number-columns-spanned="3" office:value-type="string">
                    <text:p text:style-name="P2"><text:bookmark text:name="Table4"/></text:p>
                  </table:table-cell>
                  <table:covered-table-cell/>
                  <table:covered-table-cell/>
                </table:table-row>
                <table:table-row>
                  <table:table-cell office:value-type="string">
                    <text:p text:style-name="P3"/>
                  </table:table-cell>
                  <table:table-cell>
                    <table:table table:is-sub-table="true">
                      <table:table-column table:style-name="Таблица1.B2.1"/>
                      <table:table-column table:style-name="Таблица1.B2.2"/>
                      <table:table-column table:style-name="Таблица1.B2.3"/>
                      <table:table-column table:style-name="Таблица1.B2.4"/>
                      <table:table-column table:style-name="Таблица1.B2.5"/>
                      <table:table-row table:style-name="Таблица1.B2.1">
                        <table:table-cell table:style-name="Таблица1.B2.1.1" table:number-columns-spanned="5" office:value-type="string">
                          <text:p text:style-name="P5">Прайс-лист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2" table:number-columns-spanned="5" office:value-type="string">
                          <text:p text:style-name="P5">Что сколько стоит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2" table:number-columns-spanned="5" office:value-type="string">
                          <text:p text:style-name="P6"><text:span text:style-name="Strong_20_Emphasis">Свадьба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4" office:value-type="string">
                          <text:p text:style-name="P6">№</text:p>
                        </table:table-cell>
                        <table:table-cell table:style-name="Таблица1.B2.1.4" office:value-type="string">
                          <text:p text:style-name="P6">Наименование услуги</text:p>
                        </table:table-cell>
                        <table:table-cell table:style-name="Таблица1.B2.1.4" office:value-type="string">
                          <text:p text:style-name="P6">Цена (руб.)</text:p>
                        </table:table-cell>
                        <table:table-cell table:style-name="Таблица1.B2.1.4" office:value-type="string">
                          <text:p text:style-name="P6">Продолжи- тельность</text:p>
                        </table:table-cell>
                        <table:table-cell table:style-name="Таблица1.B2.5.4" office:value-type="string">
                          <text:p text:style-name="P6">Примечание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</text:p>
                        </table:table-cell>
                        <table:table-cell table:style-name="Таблица1.B2.1.5" office:value-type="string">
                          <text:p text:style-name="P6">Ведущая</text:p>
                        </table:table-cell>
                        <table:table-cell table:style-name="Таблица1.B2.1.5" office:value-type="string">
                          <text:p text:style-name="P6">от 8000</text:p>
                        </table:table-cell>
                        <table:table-cell table:style-name="Таблица1.B2.1.5" office:value-type="string">
                          <text:p text:style-name="P6">за вечер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2</text:p>
                        </table:table-cell>
                        <table:table-cell table:style-name="Таблица1.B2.1.5" office:value-type="string">
                          <text:p text:style-name="P6">DJ</text:p>
                        </table:table-cell>
                        <table:table-cell table:style-name="Таблица1.B2.1.5" office:value-type="string">
                          <text:p text:style-name="P6">от 5000</text:p>
                        </table:table-cell>
                        <table:table-cell table:style-name="Таблица1.B2.1.5" office:value-type="string">
                          <text:p text:style-name="P6">за вечер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3</text:p>
                        </table:table-cell>
                        <table:table-cell table:style-name="Таблица1.B2.1.5" office:value-type="string">
                          <text:p text:style-name="P6">Видеосъёмка</text:p>
                        </table:table-cell>
                        <table:table-cell table:style-name="Таблица1.B2.1.5" office:value-type="string">
                          <text:p text:style-name="P6">от 10000</text:p>
                        </table:table-cell>
                        <table:table-cell table:style-name="Таблица1.B2.1.5" office:value-type="string">
                          <text:p text:style-name="P4"> за 10 часов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4</text:p>
                        </table:table-cell>
                        <table:table-cell table:style-name="Таблица1.B2.1.5" office:value-type="string">
                          <text:p text:style-name="P6">Фотосъёмка</text:p>
                        </table:table-cell>
                        <table:table-cell table:style-name="Таблица1.B2.1.5" office:value-type="string">
                          <text:p text:style-name="P6">от 12000</text:p>
                        </table:table-cell>
                        <table:table-cell table:style-name="Таблица1.B2.1.5" office:value-type="string">
                          <text:p text:style-name="P4"> за 10 часов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5</text:p>
                        </table:table-cell>
                        <table:table-cell table:style-name="Таблица1.B2.1.5" office:value-type="string">
                          <text:p text:style-name="P6">Выкуп</text:p>
                        </table:table-cell>
                        <table:table-cell table:style-name="Таблица1.B2.1.5" office:value-type="string">
                          <text:p text:style-name="P6">от 15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6">8 готовых вариантов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6</text:p>
                        </table:table-cell>
                        <table:table-cell table:style-name="Таблица1.B2.1.5" office:value-type="string">
                          <text:p text:style-name="P6"><text:a xlink:type="simple" xlink:href="http://www.svadbakirov.ru/ph/index.php?autocom=gallery&amp;req=user&amp;user=8&amp;op=view_album&amp;album=60">Свадебная прогулка</text:a></text:p>
                        </table:table-cell>
                        <table:table-cell table:style-name="Таблица1.B2.1.5" office:value-type="string">
                          <text:p text:style-name="P6">от 35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6">4 готовых варианта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7</text:p>
                        </table:table-cell>
                        <table:table-cell table:style-name="Таблица1.B2.1.5" office:value-type="string">
                          <text:p text:style-name="P6">Досвадебный фильм "Love story"</text:p>
                        </table:table-cell>
                        <table:table-cell table:style-name="Таблица1.B2.1.5" office:value-type="string">
                          <text:p text:style-name="P6">50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6">При заказе ведущей и DJ показ в подарок.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8</text:p>
                        </table:table-cell>
                        <table:table-cell table:style-name="Таблица1.B2.1.5" office:value-type="string">
                          <text:p text:style-name="P6">Фейерверки</text:p>
                        </table:table-cell>
                        <table:table-cell table:style-name="Таблица1.B2.1.5" office:value-type="string">
                          <text:p text:style-name="P6">от 7000</text:p>
                        </table:table-cell>
                        <table:table-cell table:style-name="Таблица1.B2.1.5" office:value-type="string">
                          <text:p text:style-name="P6">      128 залпов (2 минуты)</text:p>
                        </table:table-cell>
                        <table:table-cell table:style-name="Таблица1.B2.1.2" office:value-type="string">
                          <text:p text:style-name="P6">ночной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9</text:p>
                        </table:table-cell>
                        <table:table-cell table:style-name="Таблица1.B2.1.5" office:value-type="string">
                          <text:p text:style-name="P6">Фейерверки</text:p>
                        </table:table-cell>
                        <table:table-cell table:style-name="Таблица1.B2.1.5" office:value-type="string">
                          <text:p text:style-name="P6">от 20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6">дневной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0</text:p>
                        </table:table-cell>
                        <table:table-cell table:style-name="Таблица1.B2.1.5" office:value-type="string">
                          <text:p text:style-name="P6">Лазерное шоу</text:p>
                        </table:table-cell>
                        <table:table-cell table:style-name="Таблица1.B2.1.5" office:value-type="string">
                          <text:p text:style-name="P6">от 20000</text:p>
                        </table:table-cell>
                        <table:table-cell table:style-name="Таблица1.B2.1.5" office:value-type="string">
                          <text:p text:style-name="P6">за вечер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1</text:p>
                        </table:table-cell>
                        <table:table-cell table:style-name="Таблица1.B2.1.5" office:value-type="string">
                          <text:p text:style-name="P6">Оформление шарами</text:p>
                        </table:table-cell>
                        <table:table-cell table:style-name="Таблица1.B2.1.5" office:value-type="string">
                          <text:p text:style-name="P6">от 15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6">Из расчёта: один гелевый шарик - 35 руб.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2</text:p>
                        </table:table-cell>
                        <table:table-cell table:style-name="Таблица1.B2.1.5" office:value-type="string">
                          <text:p text:style-name="P6">Номера для банкета</text:p>
                        </table:table-cell>
                        <table:table-cell table:style-name="Таблица1.B2.1.5" office:value-type="string">
                          <text:p text:style-name="P6">от 10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2" table:number-columns-spanned="5" office:value-type="string">
                          <text:p text:style-name="P6"><text:span text:style-name="Strong_20_Emphasis">Детские праздники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4" office:value-type="string">
                          <text:p text:style-name="P6">№</text:p>
                        </table:table-cell>
                        <table:table-cell table:style-name="Таблица1.B2.1.4" office:value-type="string">
                          <text:p text:style-name="P6">Наименование услуги</text:p>
                        </table:table-cell>
                        <table:table-cell table:style-name="Таблица1.B2.1.4" office:value-type="string">
                          <text:p text:style-name="P6">Цена (руб.)</text:p>
                        </table:table-cell>
                        <table:table-cell table:style-name="Таблица1.B2.1.4" office:value-type="string">
                          <text:p text:style-name="P6">Продолжи- тельность</text:p>
                        </table:table-cell>
                        <table:table-cell table:style-name="Таблица1.B2.5.4" office:value-type="string">
                          <text:p text:style-name="P6">Примечание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</text:p>
                        </table:table-cell>
                        <table:table-cell table:style-name="Таблица1.B2.1.5" office:value-type="string">
                          <text:p text:style-name="P6"><text:a xlink:type="simple" xlink:href="http://www.svadbakirov.ru/ph/index.php?autocom=gallery&amp;req=user&amp;user=8&amp;op=view_album&amp;album=67">Аниматор</text:a></text:p>
                        </table:table-cell>
                        <table:table-cell table:style-name="Таблица1.B2.1.5" office:value-type="string">
                          <text:p text:style-name="P6">от 1000</text:p>
                        </table:table-cell>
                        <table:table-cell table:style-name="Таблица1.B2.1.5" office:value-type="string">
                          <text:p text:style-name="P6">час</text:p>
                        </table:table-cell>
                        <table:table-cell table:style-name="Таблица1.B2.1.2" office:value-type="string">
                          <text:p text:style-name="P6">Клоуны, собака, заяц, пираты, фея цветов, сыщики и многие другие.....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2</text:p>
                        </table:table-cell>
                        <table:table-cell table:style-name="Таблица1.B2.1.5" office:value-type="string">
                          <text:p text:style-name="P6">Фотосъёмка</text:p>
                        </table:table-cell>
                        <table:table-cell table:style-name="Таблица1.B2.1.5" office:value-type="string">
                          <text:p text:style-name="P6">от 2000</text:p>
                        </table:table-cell>
                        <table:table-cell table:style-name="Таблица1.B2.1.5" office:value-type="string">
                          <text:p text:style-name="P6">час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3</text:p>
                        </table:table-cell>
                        <table:table-cell table:style-name="Таблица1.B2.1.5" office:value-type="string">
                          <text:p text:style-name="P6">Видеосъёмка</text:p>
                        </table:table-cell>
                        <table:table-cell table:style-name="Таблица1.B2.1.5" office:value-type="string">
                          <text:p text:style-name="P6">от 1500</text:p>
                        </table:table-cell>
                        <table:table-cell table:style-name="Таблица1.B2.1.5" office:value-type="string">
                          <text:p text:style-name="P6">час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4</text:p>
                        </table:table-cell>
                        <table:table-cell table:style-name="Таблица1.B2.1.5" office:value-type="string">
                          <text:p text:style-name="P6">Шары</text:p>
                        </table:table-cell>
                        <table:table-cell table:style-name="Таблица1.B2.1.5" office:value-type="string">
                          <text:p text:style-name="P6">от 35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2" table:number-columns-spanned="5" office:value-type="string">
                          <text:p text:style-name="P6"><text:span text:style-name="Strong_20_Emphasis">Юбилеи, корпоративы ...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5" office:value-type="string">
                          <text:p text:style-name="P6">№</text:p>
                        </table:table-cell>
                        <table:table-cell table:style-name="Таблица1.B2.1.4" office:value-type="string">
                          <text:p text:style-name="P6">Наименование услуги</text:p>
                        </table:table-cell>
                        <table:table-cell table:style-name="Таблица1.B2.1.4" office:value-type="string">
                          <text:p text:style-name="P6">Цена (руб.)</text:p>
                        </table:table-cell>
                        <table:table-cell table:style-name="Таблица1.B2.1.4" office:value-type="string">
                          <text:p text:style-name="P6">Продолжи- тельность</text:p>
                        </table:table-cell>
                        <table:table-cell table:style-name="Таблица1.B2.5.4" office:value-type="string">
                          <text:p text:style-name="P6">Примечание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</text:p>
                        </table:table-cell>
                        <table:table-cell table:style-name="Таблица1.B2.1.5" office:value-type="string">
                          <text:p text:style-name="P6">Ведущая</text:p>
                        </table:table-cell>
                        <table:table-cell table:style-name="Таблица1.B2.1.5" office:value-type="string">
                          <text:p text:style-name="P6">от 2000</text:p>
                        </table:table-cell>
                        <table:table-cell table:style-name="Таблица1.B2.1.5" office:value-type="string">
                          <text:p text:style-name="P4"> час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2</text:p>
                        </table:table-cell>
                        <table:table-cell table:style-name="Таблица1.B2.1.5" office:value-type="string">
                          <text:p text:style-name="P6">DJ</text:p>
                        </table:table-cell>
                        <table:table-cell table:style-name="Таблица1.B2.1.5" office:value-type="string">
                          <text:p text:style-name="P6">от 3500</text:p>
                        </table:table-cell>
                        <table:table-cell table:style-name="Таблица1.B2.1.5" office:value-type="string">
                          <text:p text:style-name="P4"> час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3</text:p>
                        </table:table-cell>
                        <table:table-cell table:style-name="Таблица1.B2.1.5" office:value-type="string">
                          <text:p text:style-name="P6">Номера</text:p>
                        </table:table-cell>
                        <table:table-cell table:style-name="Таблица1.B2.1.5" office:value-type="string">
                          <text:p text:style-name="P6">от 10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4</text:p>
                        </table:table-cell>
                        <table:table-cell table:style-name="Таблица1.B2.1.5" office:value-type="string">
                          <text:p text:style-name="P6">Фейерверк</text:p>
                        </table:table-cell>
                        <table:table-cell table:style-name="Таблица1.B2.1.5" office:value-type="string">
                          <text:p text:style-name="P6">от 7000</text:p>
                        </table:table-cell>
                        <table:table-cell table:style-name="Таблица1.B2.1.5" office:value-type="string">
                          <text:p text:style-name="P6">2 мин.</text:p>
                        </table:table-cell>
                        <table:table-cell table:style-name="Таблица1.B2.1.2" office:value-type="string">
                          <text:p text:style-name="P6">128 залпов</text:p>
                        </table:table-cell>
                      </table:table-row>
                      <table:table-row>
                        <table:table-cell table:style-name="Таблица1.B2.1.2" table:number-columns-spanned="5" office:value-type="string">
                          <text:p text:style-name="P6"><text:span text:style-name="Strong_20_Emphasis">Выпускной в детском саду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1.B2.1.4" office:value-type="string">
                          <text:p text:style-name="P6">№</text:p>
                        </table:table-cell>
                        <table:table-cell table:style-name="Таблица1.B2.1.4" office:value-type="string">
                          <text:p text:style-name="P6">Наименование услуги</text:p>
                        </table:table-cell>
                        <table:table-cell table:style-name="Таблица1.B2.1.4" office:value-type="string">
                          <text:p text:style-name="P6">Цена (руб.)</text:p>
                        </table:table-cell>
                        <table:table-cell table:style-name="Таблица1.B2.1.4" office:value-type="string">
                          <text:p text:style-name="P6">Продолжи- тельность</text:p>
                        </table:table-cell>
                        <table:table-cell table:style-name="Таблица1.B2.5.4" office:value-type="string">
                          <text:p text:style-name="P6">Примечание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1</text:p>
                        </table:table-cell>
                        <table:table-cell table:style-name="Таблица1.B2.1.5" office:value-type="string">
                          <text:p text:style-name="P6">Детский праздник</text:p>
                        </table:table-cell>
                        <table:table-cell table:style-name="Таблица1.B2.1.5" office:value-type="string">
                          <text:p text:style-name="P6">от 1500</text:p>
                        </table:table-cell>
                        <table:table-cell table:style-name="Таблица1.B2.1.5" office:value-type="string">
                          <text:p text:style-name="P6">час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  <table:table-row>
                        <table:table-cell table:style-name="Таблица1.B2.1.5" office:value-type="string">
                          <text:p text:style-name="P6">2</text:p>
                        </table:table-cell>
                        <table:table-cell table:style-name="Таблица1.B2.1.5" office:value-type="string">
                          <text:p text:style-name="P6">Видеосъёмка выпускного</text:p>
                        </table:table-cell>
                        <table:table-cell table:style-name="Таблица1.B2.1.5" office:value-type="string">
                          <text:p text:style-name="P6">от 2400</text:p>
                        </table:table-cell>
                        <table:table-cell table:style-name="Таблица1.B2.1.5" office:value-type="string">
                          <text:p text:style-name="P4"> </text:p>
                        </table:table-cell>
                        <table:table-cell table:style-name="Таблица1.B2.1.2" office:value-type="string">
                          <text:p text:style-name="P4"> </text:p>
                        </table:table-cell>
                      </table:table-row>
                    </table:table>
                  </table:table-cell>
                  <table:table-cell office:value-type="string">
                    <text:p text:style-name="P3"/>
                  </table:table-cell>
                </table:table-row>
                <table:table-row>
                  <table:table-cell table:style-name="Таблица1.A1" table:number-columns-spanned="3" office:value-type="string">
                    <text:p text:style-name="P3"/>
                  </table:table-cell>
                  <table:covered-table-cell/>
                  <table:covered-table-cell/>
                </table:table-row>
                <table:table-row>
                  <table:table-cell table:style-name="Таблица1.A4" table:number-columns-spanned="3" office:value-type="string">
                    <text:p text:style-name="Table_20_Contents">Обновлено ( 08.08.2011 11:56 )</text:p>
                  </table:table-cell>
                  <table:covered-table-cell/>
                  <table:covered-table-cell/>
                </table:table-row>
              </table:table>
              <text:p text:style-name="P1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5-14T10:47:51</meta:creation-date>
    <dc:date>2012-05-14T10:48:45</dc:date>
    <dc:language>ru-RU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7" meta:word-count="201" meta:character-count="1123"/>
  </office:meta>
</office:document-meta>
</file>